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Times New Roman" svg:font-family="'Times New Roman', 'Times New Roman'" style:font-family-generic="roman"/>
    <style:font-face style:name="Arial-BoldItalicMT" svg:font-family="Arial-BoldItalicMT" style:font-family-generic="script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3pt" style:font-size-asian="13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libri1" fo:font-size="12pt" fo:font-weight="bold" officeooo:paragraph-rsid="001a48a2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1" fo:font-size="12pt" officeooo:paragraph-rsid="001a48a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officeooo:paragraph-rsid="0019030f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19030f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officeooo:rsid="0019030f" officeooo:paragraph-rsid="0019030f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a48a2" style:font-size-asian="12pt" style:font-size-complex="12pt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Calibri1" fo:font-size="12pt" officeooo:paragraph-rsid="001a48a2" style:font-size-asian="12pt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2" style:family="paragraph" style:parent-style-name="Standard">
      <style:paragraph-properties style:line-height-at-least="0.353cm" fo:text-align="justify" style:justify-single-word="false" style:text-autospace="non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1" fo:font-size="12pt" officeooo:paragraph-rsid="001a48a2" style:font-name-asian="ArialMT" style:font-size-asian="12pt" style:font-name-complex="ArialMT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Calibri1" fo:font-size="12pt" fo:font-style="normal" fo:font-weight="bold" officeooo:paragraph-rsid="001a48a2" style:font-name-asian="Arial-BoldItalicMT" style:font-size-asian="12pt" style:font-style-asian="normal" style:font-weight-asian="bold" style:font-name-complex="Arial-BoldItalicMT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alibri1" fo:font-size="12pt" fo:font-style="normal" fo:font-weight="normal" officeooo:paragraph-rsid="001a48a2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1" fo:font-size="12pt" fo:font-style="normal" officeooo:paragraph-rsid="001a48a2" style:font-name-asian="ArialMT" style:font-size-asian="12pt" style:font-style-asian="normal" style:font-name-complex="ArialMT" style:font-size-complex="12pt" style:font-style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" fo:font-size="11pt" officeooo:rsid="0019030f" officeooo:paragraph-rsid="001a48a2" style:font-name-asian="ArialMT" style:font-size-asian="11pt" style:font-name-complex="ArialMT" style:font-size-complex="11pt"/>
    </style:style>
    <style:style style:name="P19" style:family="paragraph" style:parent-style-name="Standard">
      <style:paragraph-properties fo:line-height="150%" fo:text-align="start" style:justify-single-word="false" style:text-autospace="none"/>
      <style:text-properties style:font-name="Arial" fo:font-size="11pt" officeooo:paragraph-rsid="001a48a2" style:font-name-asian="ArialMT" style:font-size-asian="11pt" style:font-name-complex="ArialMT" style:font-size-complex="11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1a48a2" style:font-name-asian="ArialMT" style:font-size-asian="11pt" style:font-name-complex="ArialMT" style:font-size-complex="11pt"/>
    </style:style>
    <style:style style:name="P21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left="6.244cm" fo:margin-right="0cm" style:line-height-at-least="0.353cm" fo:text-align="justify" style:justify-single-word="false" fo:text-indent="0cm" style:auto-text-indent="false">
        <style:tab-stops>
          <style:tab-stop style:position="41.809cm"/>
        </style:tab-stops>
      </style:paragraph-properties>
      <style:text-properties style:font-name="Calibri1" fo:font-size="12pt" officeooo:paragraph-rsid="001a48a2" style:font-size-asian="12pt" style:font-size-complex="12pt"/>
    </style:style>
    <style:style style:name="P23" style:family="paragraph" style:parent-style-name="Standard">
      <style:paragraph-properties fo:margin-left="2.498cm" fo:margin-right="0cm" style:line-height-at-least="0.353cm" fo:text-align="justify" style:justify-single-word="false" fo:text-indent="0cm" style:auto-text-indent="false">
        <style:tab-stops>
          <style:tab-stop style:position="23.077cm"/>
        </style:tab-stops>
      </style:paragraph-properties>
      <style:text-properties style:font-name="Calibri1" fo:font-size="12pt" officeooo:paragraph-rsid="001a48a2" style:font-size-asian="12pt" style:font-size-complex="12pt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style:font-name="Arial" fo:font-size="7pt" officeooo:paragraph-rsid="001a48a2" style:font-name-asian="ArialMT" style:font-size-asian="7pt" style:font-name-complex="ArialMT" style:font-size-complex="7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Calibri1" fo:font-size="16pt" fo:font-weight="bold" officeooo:paragraph-rsid="001a48a2" style:font-name-asian="ArialMT" style:font-size-asian="16pt" style:font-weight-asian="bold" style:font-name-complex="ArialMT" style:font-size-complex="16pt" style:font-weight-complex="bold"/>
    </style:style>
    <style:style style:name="P26" style:family="paragraph" style:parent-style-name="Standard" style:list-style-name="WW8Num2">
      <style:paragraph-properties fo:line-height="150%" fo:text-align="justify" style:justify-single-word="false"/>
      <style:text-properties style:font-name="Calibri1" fo:font-size="12pt" officeooo:paragraph-rsid="001a48a2" style:font-size-asian="12pt" style:font-size-complex="12pt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Calibri1" fo:font-size="12pt" officeooo:paragraph-rsid="001a48a2" style:font-size-asian="12pt" style:font-size-complex="12pt"/>
    </style:style>
    <style:style style:name="P28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fo:font-style="italic" fo:font-weight="bold" officeooo:rsid="001a4e1f" officeooo:paragraph-rsid="001a996d" style:font-size-asian="14pt" style:font-style-asian="italic" style:font-weight-asian="bold" style:font-style-complex="italic"/>
    </style:style>
    <style:style style:name="P29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4pt" officeooo:paragraph-rsid="001a996d" style:font-size-asian="14pt" style:font-size-complex="12pt"/>
    </style:style>
    <style:style style:name="P30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officeooo:paragraph-rsid="001a996d"/>
    </style:style>
    <style:style style:name="P31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" fo:font-size="12pt" fo:font-style="italic" fo:font-weight="bold" officeooo:rsid="00153ec5" officeooo:paragraph-rsid="001a996d" style:font-size-asian="12pt" style:font-style-asian="italic" style:font-weight-asian="bold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-BoldItalicMT" style:font-weight-asian="bold" style:font-name-complex="Arial-BoldItalicMT" style:font-weight-complex="bold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weight="normal" style:font-name-asian="ArialMT" style:font-weight-asian="normal" style:font-name-complex="ArialMT" style:font-weight-complex="normal"/>
    </style:style>
    <style:style style:name="T5" style:family="text">
      <style:text-properties fo:font-style="normal" fo:font-weight="bold" style:font-name-asian="Arial-BoldItalicMT" style:font-style-asian="normal" style:font-weight-asian="bold" style:font-name-complex="Arial-BoldItalicMT" style:font-style-complex="normal" style:font-weight-complex="bold"/>
    </style:style>
    <style:style style:name="T6" style:family="text">
      <style:text-properties fo:font-style="normal" style:font-name-asian="ArialMT" style:font-style-asian="normal" style:font-name-complex="ArialMT" style:font-style-complex="normal"/>
    </style:style>
    <style:style style:name="T7" style:family="text">
      <style:text-properties style:font-name="Calibri" fo:font-size="14pt" fo:font-style="italic" fo:font-weight="bold" officeooo:rsid="00153ec5" style:font-size-asian="14pt" style:font-style-asian="italic" style:font-weight-asian="bold" style:font-style-complex="italic"/>
    </style:style>
    <style:style style:name="T8" style:family="text">
      <style:text-properties style:font-name="Calibri" fo:font-size="14pt" fo:font-style="italic" fo:font-weight="bold" officeooo:rsid="001a4e1f" style:font-size-asian="14pt" style:font-style-asian="italic" style:font-weight-asian="bold" style:font-style-complex="italic"/>
    </style:style>
    <style:style style:name="T9" style:family="text">
      <style:text-properties fo:font-size="14pt" style:font-size-asian="14pt"/>
    </style:style>
    <style:style style:name="T10" style:family="text">
      <style:text-properties officeooo:rsid="001a4e1f"/>
    </style:style>
    <style:style style:name="T11" style:family="text">
      <style:text-properties fo:font-style="italic" fo:font-weight="bold" officeooo:rsid="00153ec5" style:font-style-asian="italic" style:font-weight-asian="bold" style:font-style-complex="italic"/>
    </style:style>
    <style:style style:name="T12" style:family="text">
      <style:text-properties fo:font-style="italic" fo:font-weight="bold" officeooo:rsid="001a4e1f" style:font-style-asian="italic" style:font-weight-asian="bold" style:font-style-complex="italic"/>
    </style:style>
    <text:list-style style:name="L1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 , dnia _____________</text:p>
      <text:p text:style-name="P2"/>
      <text:p text:style-name="P31"><text:span text:style-name="T9">Komornik Sądowy </text:span></text:p>
      <text:p text:style-name="P30"><text:span text:style-name="T7">przy Sądzie Rejonowym </text:span><text:span text:style-name="T8">w Lubinie</text:span></text:p>
      <text:p text:style-name="P28">Anna Maria Stępniak</text:p>
      <text:p text:style-name="P29"><text:span text:style-name="T11">Kancelaria komornicza nr </text:span><text:span text:style-name="T12">VIII <text:s/>w Lubinie </text:span></text:p>
      <text:p text:style-name="P19"/>
      <text:p text:style-name="P20"/>
      <text:p text:style-name="P25">WNIOSEK O DOKONANIE ZABEZPIECZENIA</text:p>
      <text:p text:style-name="P25"/>
      <text:p text:style-name="P13"/>
      <text:p text:style-name="P15">UPRAWNIONY<text:span text:style-name="T3">:</text:span><text:span text:style-name="T4">...................................................................................................................................</text:span></text:p>
      <text:p text:style-name="P16"><text:tab/><text:tab/><text:tab/><text:tab/><text:tab/><text:tab/>(nazwisko i imię, nazwa firmy)</text:p>
      <text:p text:style-name="P4"/>
      <text:p text:style-name="P9">Zamieszkały(a)/Siedziba<text:span text:style-name="T1"> </text:span>.....................................................................................................................</text:p>
      <text:p text:style-name="P9"/>
      <text:p text:style-name="P9">PESEL...............................KRS.............................REGON: ...............................................................</text:p>
      <text:p text:style-name="P8"/>
      <text:p text:style-name="P8">którego reprezentuje Radca Prawny/Adwokat*.................................................................................</text:p>
      <text:p text:style-name="P11">adres kancelarii(adres do doręczeń)....................................................................................................</text:p>
      <text:p text:style-name="P10"/>
      <text:p text:style-name="P4"><text:span text:style-name="T5">OBOWIĄZANY</text:span><text:span text:style-name="T6">:.................................................................</text:span>...................PESEL:................................... <text:s text:c="14"/><text:tab/><text:tab/><text:tab/><text:tab/>(nazwisko i imię, nazwa firmy)</text:p>
      <text:p text:style-name="P4"/>
      <text:p text:style-name="P8">NIP…......................................,Nr dowodu osobistego…..........................REGON ….........................</text:p>
      <text:p text:style-name="P8"/>
      <text:p text:style-name="P9"><text:span text:style-name="T1">Zamieszkały(a)/Siedziba </text:span>...................................................................................................................</text:p>
      <text:p text:style-name="P22">(adres: kod pocztowy, miejscowość, ulica, nr domu, tel. kontaktowy)</text:p>
      <text:p text:style-name="P23"/>
      <text:p text:style-name="P12">Urodzony(a)…..........................w.............................................syn(córka) ..........................................</text:p>
      <text:p text:style-name="P10"/>
      <text:p text:style-name="P10"/>
      <text:p text:style-name="P17"><text:span text:style-name="T2">TYTUŁ ZABEZPIECZENIA</text:span>:</text:p>
      <text:p text:style-name="P10">Orzeczenie (nakaz zapłaty w postępowaniu nakazowym, postanowienie, wyrok w post. gosp. art. 479(19a)kpc., itd.):</text:p>
      <text:p text:style-name="P10">.............................................................................................................. z dnia............................sygn.</text:p>
      <text:p text:style-name="P10"/>
      <text:p text:style-name="P10">akt …............................... wydane przez Sąd: 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W n o s z ę </text:p>
      <text:p text:style-name="P14"><text:span text:style-name="T1">o dokonanie zabezpieczenia</text:span> na podstawie ww. tytułu (w załączeniu) następującego roszczenia:</text:p>
      <text:p text:style-name="P10"/>
      <text:list xml:id="list1416581849" text:style-name="WW8Num2">
        <text:list-item>
          <text:p text:style-name="P26">Należności głównej............................................................... zł, z zasądzonymi odsetkami <text:line-break/>w wysokości (według tytułu wykonawczego) od dnia …...........................do dnia zapłaty,</text:p>
        </text:list-item>
        <text:list-item>
          <text:p text:style-name="P26">Inne koszty</text:p>
        </text:list-item>
      </text:list>
      <text:p text:style-name="P8"/>
      <text:p text:style-name="P8">Zabezpieczenie proszę wykonać poprzez zajęcie (sposób zabezpieczenie należy wskazać, jeżeli podstawą zabezpieczenia jest orzeczenie sądu w postaci nakazu zapłaty)*: </text:p>
      <text:list xml:id="list3657287168" text:style-name="L1">
        <text:list-item>
          <text:p text:style-name="P27">wynagrodzenia za pracę.....................................................................................................,</text:p>
        </text:list-item>
        <text:list-item>
          <text:p text:style-name="P27">świadczenia emerytalno-rentowego...................................................................................,</text:p>
        </text:list-item>
        <text:list-item>
          <text:p text:style-name="P27">ruchomości.........................................................................................................................,</text:p>
        </text:list-item>
        <text:list-item>
          <text:p text:style-name="P27">wierzytelności i innych praw majątkowych.........................................................................,</text:p>
        </text:list-item>
        <text:list-item>
          <text:p text:style-name="P27">rachunków bankowych.......................................................................................................,</text:p>
        </text:list-item>
      </text:list>
      <text:p text:style-name="P8"/>
      <text:p text:style-name="P8">Inne<text:tab/>dane<text:tab/>dotyczące<text:tab/>obowiązanego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</text:p>
      <text:p text:style-name="P8"/>
      <text:p text:style-name="P5">Jednocześnie oświadczam, że dokonuję wyboru Komornika na podstawie przepisu art. 10 ust. 3ustawy z dnia 22.03.2018r. o komornikach sądowych (tj. Dz.U. 2018 poz. 771).</text:p>
      <text:p text:style-name="P5"/>
      <text:p text:style-name="P5"/>
      <text:p text:style-name="P6">___________________________</text:p>
      <text:p text:style-name="P6">(podpis wnioskodawcy)</text:p>
      <text:p text:style-name="P5"/>
      <text:p text:style-name="P5">Załączniki:</text:p>
      <text:p text:style-name="P7">1.____________________________________</text:p>
      <text:p text:style-name="P7">2.____________________________________</text:p>
      <text:p text:style-name="P7"/>
      <text:p text:style-name="P7"/>
      <text:p text:style-name="P24">(*)niepotrzebne skreślić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erif" svg:font-family="serif"/>
    <style:font-face style:name="Times New Roman" svg:font-family="'Times New Roman', 'Times New Roman'" style:font-family-generic="roman"/>
    <style:font-face style:name="Arial-BoldItalicMT" svg:font-family="Arial-BoldItalicMT" style:font-family-generic="script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8:49:53.971000000</meta:creation-date>
    <dc:date>2020-06-29T10:18:50.478000000</dc:date>
    <meta:editing-duration>PT24M31S</meta:editing-duration>
    <meta:editing-cycles>7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39" meta:word-count="201" meta:character-count="3896" meta:non-whitespace-character-count="3711"/>
  </office:meta>
</office:document-meta>
</file>