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3pt" style:font-size-asian="13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/>
    </style:style>
    <style:style style:name="P3" style:family="paragraph" style:parent-style-name="Standard">
      <style:paragraph-properties fo:line-height="115%" fo:text-align="start" style:justify-single-word="false"/>
      <style:text-properties style:font-name="Calibri1" fo:font-size="12pt" fo:font-weight="bold" officeooo:paragraph-rsid="0019030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2pt" officeooo:paragraph-rsid="0019030f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2pt" officeooo:paragraph-rsid="0019030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2pt" officeooo:rsid="0019030f" officeooo:paragraph-rsid="0019030f" style:font-size-asian="12pt" style:font-size-complex="12pt"/>
    </style:style>
    <style:style style:name="P7" style:family="paragraph" style:parent-style-name="Standard">
      <style:paragraph-properties fo:line-height="115%" fo:text-align="start" style:justify-single-word="false"/>
      <style:text-properties style:font-name="Calibri1" fo:font-size="12pt" officeooo:paragraph-rsid="0019030f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6pt" fo:font-weight="bold" officeooo:paragraph-rsid="0019030f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1" fo:font-size="7pt" fo:font-style="italic" officeooo:paragraph-rsid="0019030f" style:font-size-asian="7pt" style:font-style-asian="italic" style:font-size-complex="7pt" style:font-style-complex="italic"/>
    </style:style>
    <style:style style:name="P10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style:font-name="Calibri" fo:font-size="12pt" fo:font-style="italic" fo:font-weight="bold" officeooo:rsid="00153ec5" officeooo:paragraph-rsid="00153ec5" style:font-size-asian="12pt" style:font-style-asian="italic" style:font-weight-asian="bold" style:font-size-complex="12pt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serif" fo:font-size="12pt" officeooo:paragraph-rsid="0019030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19030f" style:font-size-asian="12pt" style:font-size-complex="12pt"/>
    </style:style>
    <style:style style:name="P13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style:font-name="Calibri" fo:font-size="14pt" fo:font-style="italic" fo:font-weight="bold" officeooo:rsid="00153ec5" officeooo:paragraph-rsid="0019f814" style:font-size-asian="14pt" style:font-style-asian="italic" style:font-weight-asian="bold" style:font-size-complex="12pt" style:font-style-complex="italic"/>
    </style:style>
    <style:style style:name="P14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style:font-name="Calibri" fo:font-size="14pt" fo:font-style="italic" fo:font-weight="bold" officeooo:rsid="001a4e1f" officeooo:paragraph-rsid="0019f814" style:font-size-asian="14pt" style:font-style-asian="italic" style:font-weight-asian="bold" style:font-style-complex="italic"/>
    </style:style>
    <style:style style:name="P15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officeooo:paragraph-rsid="0019f814"/>
    </style:style>
    <style:style style:name="P16" style:family="paragraph" style:parent-style-name="Standard" style:master-page-name="">
      <loext:graphic-properties draw:fill="none"/>
      <style:paragraph-properties fo:margin-left="7.601cm" fo:margin-right="0cm" fo:text-align="start" style:justify-single-word="false" fo:text-indent="0cm" style:auto-text-indent="false" style:page-number="auto" fo:background-color="transparent"/>
      <style:text-properties style:font-name="Calibri" fo:font-size="14pt" fo:font-style="italic" fo:font-weight="bold" officeooo:rsid="00153ec5" officeooo:paragraph-rsid="0019f814" style:font-size-asian="14pt" style:font-style-asian="italic" style:font-weight-asian="bold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9030f"/>
    </style:style>
    <style:style style:name="T3" style:family="text">
      <style:text-properties officeooo:rsid="001a4e1f"/>
    </style:style>
    <style:style style:name="T4" style:family="text">
      <style:text-properties style:font-name="Calibri" fo:font-size="14pt" fo:font-style="italic" fo:font-weight="bold" officeooo:rsid="00153ec5" style:font-size-asian="14pt" style:font-style-asian="italic" style:font-weight-asian="bold" style:font-style-complex="italic"/>
    </style:style>
    <style:style style:name="T5" style:family="text">
      <style:text-properties style:font-name="Calibri" fo:font-size="14pt" fo:font-style="italic" fo:font-weight="bold" officeooo:rsid="001a4e1f" style:font-size-asian="14pt" style:font-style-asian="italic" style:font-weight-asian="bold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___________________ , dnia _____________</text:p>
      <text:p text:style-name="P2"/>
      <text:p text:style-name="P16">Komornik Sądowy </text:p>
      <text:p text:style-name="P15"><text:span text:style-name="T4">przy Sądzie Rejonowym </text:span><text:span text:style-name="T5">w Lubinie</text:span></text:p>
      <text:p text:style-name="P14">Anna Maria Stępniak</text:p>
      <text:p text:style-name="P13">Kancelaria komornicza nr <text:span text:style-name="T3">VIII <text:s/>w Lubinie </text:span></text:p>
      <text:p text:style-name="P11"/>
      <text:p text:style-name="P8">WNIOSEK O DOKONANIE DORĘCZENIA</text:p>
      <text:p text:style-name="P4"/>
      <text:p text:style-name="P7"><text:span text:style-name="T1">Wnioskodawca</text:span>___________________________________________________________________</text:p>
      <text:p text:style-name="P9">(imię i nazwisko, <text:span text:style-name="T2">nazwa podmiotu</text:span>)</text:p>
      <text:p text:style-name="P7">zamieszkały(a) ___________________________________________________________________</text:p>
      <text:p text:style-name="P9">(adres: kod pocztowy, miejscowość, ulica, numer domu)</text:p>
      <text:p text:style-name="P7">tel: ________________________e-mail: _______________________________________________</text:p>
      <text:p text:style-name="P7">Nr PESEL: ____________________________,</text:p>
      <text:p text:style-name="P7">Nr NIP: _______________________________,</text:p>
      <text:p text:style-name="P7">Nr Dow.Osob./KRS:______________________,</text:p>
      <text:p text:style-name="P7">Regon: _________________________________.</text:p>
      <text:p text:style-name="P3">numer rachunku bankowego:</text:p>
      <text:p text:style-name="P7">________________________________________________________________________________</text:p>
      <text:p text:style-name="P7">reprezentowany przez pełnomocnika: _________________________________________________</text:p>
      <text:p text:style-name="P7">adres: __________________________________________________________________________</text:p>
      <text:p text:style-name="P7">tel: ________________________e-mail: _______________________________________________</text:p>
      <text:p text:style-name="P7"/>
      <text:p text:style-name="P3">Niniejszym wnoszę o dokonanie doręczenia wskazanemu poniżej podmiotowi:</text:p>
      <text:p text:style-name="P7">________________________________________________________________________________</text:p>
      <text:p text:style-name="P9">(imię i nazwisko, <text:span text:style-name="T2">nazwa podmiotu</text:span>)</text:p>
      <text:p text:style-name="P7">imiona rodziców: _________________________________________________________________</text:p>
      <text:p text:style-name="P7">zamieszkały(a): ___________________________________________________________________</text:p>
      <text:p text:style-name="P9">(adres: kod pocztowy, miejscowość, ulica, numer domu)</text:p>
      <text:p text:style-name="P7">adres prowadzenia działalności:______________________________________________________</text:p>
      <text:p text:style-name="P9">(adres: kod pocztowy, miejscowość, ulica, numer domu)</text:p>
      <text:p text:style-name="P7">Nr PESEL: ____________________________,</text:p>
      <text:p text:style-name="P7">Nr NIP: _______________________________,</text:p>
      <text:p text:style-name="P7">Nr Dow.Osob./KRS:______________________,</text:p>
      <text:p text:style-name="P7">Regon: _________________________________.</text:p>
      <text:p text:style-name="P4"/>
      <text:p text:style-name="P4">Jednocześnie oświadczam, że dokonuję wyboru Komornika na podstawie przepisu art. 10 ust. 3ustawy z dnia 22.03.2018r. o komornikach sądowych (tj. Dz.U. 2018 poz. 771).</text:p>
      <text:p text:style-name="P4"/>
      <text:p text:style-name="P5">___________________________</text:p>
      <text:p text:style-name="P5">(podpis wnioskodawcy)</text:p>
      <text:p text:style-name="P4"/>
      <text:p text:style-name="P4">Załączniki:</text:p>
      <text:p text:style-name="P6">1.____________________________________</text:p>
      <text:p text:style-name="P6">2.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8:49:53.971000000</meta:creation-date>
    <dc:date>2020-06-29T10:17:16.490000000</dc:date>
    <meta:editing-duration>PT19M49S</meta:editing-duration>
    <meta:editing-cycles>6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38" meta:word-count="141" meta:character-count="2023" meta:non-whitespace-character-count="1917"/>
  </office:meta>
</office:document-meta>
</file>