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dff8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officeooo:rsid="001ba933" officeooo:paragraph-rsid="001ba9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12pt" fo:font-weight="bold" officeooo:rsid="0019030f" officeooo:paragraph-rsid="001d0bb9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officeooo:paragraph-rsid="0019030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paragraph-rsid="001ba93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1d0bb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officeooo:paragraph-rsid="001dff8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1ba93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12pt" fo:font-weight="normal" officeooo:rsid="0019030f" officeooo:paragraph-rsid="001ba933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12pt" fo:font-weight="normal" officeooo:rsid="0019030f" officeooo:paragraph-rsid="001d0bb9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Calibri1" fo:font-size="12pt" fo:font-weight="normal" officeooo:rsid="0019030f" officeooo:paragraph-rsid="001d0bb9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6pt" officeooo:paragraph-rsid="001ba933" style:font-size-asian="6pt" style:font-size-complex="6pt"/>
    </style:style>
    <style:style style:name="P16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style:font-name="Calibri1" fo:font-size="12pt" officeooo:paragraph-rsid="001dff81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style:font-name="Calibri1" fo:font-size="12pt" officeooo:paragraph-rsid="001dff81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1" fo:font-size="16pt" fo:font-weight="bold" officeooo:rsid="0019030f" officeooo:paragraph-rsid="001ba933" style:font-name-asian="ArialMT" style:font-size-asian="16pt" style:font-weight-asian="bold" style:font-name-complex="ArialMT" style:font-size-complex="16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1" fo:font-size="16pt" fo:font-weight="bold" officeooo:rsid="001ba933" officeooo:paragraph-rsid="001ba933" style:font-name-asian="ArialMT" style:font-size-asian="16pt" style:font-weight-asian="bold" style:font-name-complex="ArialMT" style:font-size-complex="16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1" fo:font-size="12pt" fo:font-weight="bold" officeooo:rsid="0019030f" officeooo:paragraph-rsid="001ba933" style:font-name-asian="ArialMT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fo:font-size="12pt" fo:font-weight="bold" officeooo:rsid="0019030f" officeooo:paragraph-rsid="001ba933" style:font-name-asian="ArialMT" style:font-size-asian="12pt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fo:font-size="12pt" fo:font-weight="bold" officeooo:rsid="0019030f" officeooo:paragraph-rsid="001d0bb9" style:font-name-asian="ArialMT" style:font-size-asian="12pt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12pt" fo:font-weight="bold" officeooo:rsid="001d0bb9" officeooo:paragraph-rsid="001d0bb9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1" fo:font-size="14pt" fo:font-weight="bold" officeooo:rsid="0019030f" officeooo:paragraph-rsid="001ba933" style:font-name-asian="ArialMT" style:font-size-asian="14pt" style:font-weight-asian="bold" style:font-name-complex="ArialM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1" fo:font-size="14pt" fo:font-weight="bold" officeooo:rsid="001d0bb9" officeooo:paragraph-rsid="001d0bb9" style:font-name-asian="ArialMT" style:font-size-asian="14pt" style:font-weight-asian="bold" style:font-name-complex="ArialMT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1" fo:font-size="8pt" fo:font-style="italic" fo:font-weight="normal" officeooo:rsid="0019030f" officeooo:paragraph-rsid="001ba933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1" fo:font-size="8pt" fo:font-style="italic" fo:font-weight="normal" officeooo:rsid="0019030f" officeooo:paragraph-rsid="001d0bb9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1" fo:font-size="8pt" fo:font-style="italic" fo:font-weight="normal" officeooo:rsid="0019030f" officeooo:paragraph-rsid="001ba933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1" fo:font-size="8pt" fo:font-style="italic" fo:font-weight="normal" officeooo:rsid="0019030f" officeooo:paragraph-rsid="001d0bb9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f61d7" style:font-size-asian="14pt" style:font-style-asian="italic" style:font-weight-asian="bold" style:font-size-complex="12pt" style:font-style-complex="italic"/>
    </style:style>
    <style:style style:name="P32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f61d7" style:font-size-asian="14pt" style:font-style-asian="italic" style:font-weight-asian="bold" style:font-style-complex="italic"/>
    </style:style>
    <style:style style:name="P3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f61d7"/>
    </style:style>
    <style:style style:name="P34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f61d7" style:font-size-asian="14pt" style:font-style-asian="italic" style:font-weight-asian="bold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ff81" style:font-weight-asian="bold" style:font-weight-complex="bold"/>
    </style:style>
    <style:style style:name="T4" style:family="text">
      <style:text-properties officeooo:rsid="001ba933"/>
    </style:style>
    <style:style style:name="T5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6" style:family="text">
      <style:text-properties fo:font-size="6pt" fo:font-style="italic" fo:font-weight="normal" officeooo:rsid="001ba933" style:font-size-asian="6pt" style:font-style-asian="italic" style:font-weight-asian="normal" style:font-size-complex="6pt" style:font-style-complex="italic" style:font-weight-complex="normal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officeooo:rsid="001d0bb9" style:font-size-asian="8pt" style:font-style-asian="italic" style:font-size-complex="8pt" style:font-style-complex="italic"/>
    </style:style>
    <style:style style:name="T9" style:family="text">
      <style:text-properties officeooo:rsid="001d0bb9"/>
    </style:style>
    <style:style style:name="T10" style:family="text">
      <style:text-properties officeooo:rsid="001dff81"/>
    </style:style>
    <style:style style:name="T11" style:family="text">
      <style:text-properties officeooo:rsid="001a4e1f"/>
    </style:style>
    <style:style style:name="T12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13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___________________ , dnia _____________</text:p>
      <text:p text:style-name="P3"/>
      <text:p text:style-name="P34">Komornik Sądowy </text:p>
      <text:p text:style-name="P33"><text:span text:style-name="T12">przy Sądzie Rejonowym </text:span><text:span text:style-name="T13">w Lubinie</text:span></text:p>
      <text:p text:style-name="P32">Anna Maria Stępniak</text:p>
      <text:p text:style-name="P31">Kancelaria komornicza nr <text:span text:style-name="T11">VIII <text:s/>w Lubinie </text:span></text:p>
      <text:p text:style-name="P5"/>
      <text:p text:style-name="P11"/>
      <text:p text:style-name="P19">WNIOSEK EGZEKUCYJNY</text:p>
      <text:p text:style-name="P20">o egzekucję świadczeń alimentacyjnych</text:p>
      <text:p text:style-name="P21"/>
      <text:p text:style-name="P21"/>
      <text:p text:style-name="P25">DANE WIERZYCIELA / PRZEDSTAWICIELA USTAWOWEGO:</text:p>
      <text:p text:style-name="P22"/>
      <text:p text:style-name="P12">Nazwisko i imię: ____________________________________________tel____________________</text:p>
      <text:p text:style-name="P12">Dokładny adres:</text:p>
      <text:p text:style-name="P12">________________________________________________________________________________________________________________________________________________________________</text:p>
      <text:p text:style-name="P27">(ulica, nr domu, kod, miejscowość)</text:p>
      <text:p text:style-name="P29"/>
      <text:p text:style-name="P12">Data ur. __________________________ PESEL________________________NIP_______________</text:p>
      <text:p text:style-name="P22"/>
      <text:p text:style-name="P22"/>
      <text:p text:style-name="P22">działając w imieniu alimentowanych:</text:p>
      <text:p text:style-name="P12"/>
      <text:p text:style-name="P13">1)______________________________________PESEL__________________<text:span text:style-name="T9">DATA UR.</text:span>__________</text:p>
      <text:p text:style-name="P13"/>
      <text:p text:style-name="P4">alimenty po______________________zł </text:p>
      <text:p text:style-name="P4"/>
      <text:p text:style-name="P13"><text:span text:style-name="T9">2</text:span>)______________________________________PESEL__________________<text:span text:style-name="T9">DATA UR.</text:span>__________</text:p>
      <text:p text:style-name="P13"/>
      <text:p text:style-name="P4">alimenty po______________________zł </text:p>
      <text:p text:style-name="P13"/>
      <text:p text:style-name="P13"><text:span text:style-name="T9">3</text:span>)______________________________________PESEL__________________<text:span text:style-name="T9">DATA UR.</text:span>__________</text:p>
      <text:p text:style-name="P13"/>
      <text:p text:style-name="P4">alimenty po______________________zł </text:p>
      <text:p text:style-name="P14"/>
      <text:p text:style-name="P13"/>
      <text:p text:style-name="P13"><text:span text:style-name="T9">4</text:span>)______________________________________PESEL__________________<text:span text:style-name="T9">DATA UR.</text:span>__________</text:p>
      <text:p text:style-name="P13"/>
      <text:p text:style-name="P4">alimenty po______________________zł </text:p>
      <text:p text:style-name="P14"/>
      <text:p text:style-name="P24"/>
      <text:p text:style-name="P24"/>
      <text:p text:style-name="P24"/>
      <text:p text:style-name="P24"/>
      <text:p text:style-name="P24"/>
      <text:p text:style-name="P26">DANE DŁUŻNIKA</text:p>
      <text:p text:style-name="P23"><text:soft-page-break/></text:p>
      <text:p text:style-name="P13">Nazwisko i imię: ____________________________________________tel____________________</text:p>
      <text:p text:style-name="P13">Dokładny adres:</text:p>
      <text:p text:style-name="P13">________________________________________________________________________________________________________________________________________________________________</text:p>
      <text:p text:style-name="P28">(ulica, nr domu, kod, miejscowość)</text:p>
      <text:p text:style-name="P30"/>
      <text:p text:style-name="P13">Data ur. __________________________ PESEL________________________NIP_______________</text:p>
      <text:p text:style-name="P23"/>
      <text:p text:style-name="P1">Przedkładając tytuł wykonawczy Sądu </text:p>
      <text:p text:style-name="P1"/>
      <text:p text:style-name="P8">__________________________________________ w ____________________________________</text:p>
      <text:p text:style-name="P8"/>
      <text:p text:style-name="P8">z dnia ____________________________ r. sygn. akt -_____________________________________</text:p>
      <text:p text:style-name="P8"/>
      <text:p text:style-name="P8"/>
      <text:p text:style-name="P8">wnoszę o wszczęcie egzekucji przeciwko ww. <text:span text:style-name="T9">dłużnikowi</text:span> celem wyegzekwowania <text:span text:style-name="T10">należności</text:span> alimentacyjnych: </text:p>
      <text:p text:style-name="P8"/>
      <text:p text:style-name="P17"><text:span text:style-name="T2">1.alimentów </text:span><text:span text:style-name="T3">bieżących</text:span> od ____________________po _________________ zł miesięcznie</text:p>
      <text:p text:style-name="P18"><text:s/></text:p>
      <text:p text:style-name="P18">z zasądzonymi odsetkami od ___________________wg wyliczeń do dnia zapłaty; </text:p>
      <text:p text:style-name="P18"/>
      <text:p text:style-name="P17"><text:span text:style-name="T3">2</text:span><text:span text:style-name="T2">.alimentów </text:span><text:span text:style-name="T3">zaległych </text:span>od _____________________po _________________ zł miesięcznie</text:p>
      <text:p text:style-name="P18"><text:s/></text:p>
      <text:p text:style-name="P18">z zasądzonymi odsetkami od ___________________wg wyliczeń do dnia zapłaty; </text:p>
      <text:p text:style-name="P18"/>
      <text:p text:style-name="P17">3.kosztów postępowania egzekucyjnego, które powstaną w toku egzekucji. </text:p>
      <text:p text:style-name="P7"/>
      <text:p text:style-name="P8"><text:span text:style-name="T2">Egzekucję proszę prowadzić według następujących sposobów: z ruchomości, z wynagrodzenia za pracę, z rachunków bankowych, z innych wierzytelności, z innych praw majątkowych, a zwłaszcza proszę skierować ją do: </text:span><text:span text:style-name="T7">*</text:span><text:span text:style-name="T8">(jeżeli</text:span><text:span text:style-name="T7"> wierzyciel nie ma wiedzy w tym zakresie, </text:span><text:span text:style-name="T8">należy</text:span><text:span text:style-name="T7"> wpisać „wg ustaleń komornika”</text:span><text:span text:style-name="T8">)</text:span> ..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<text:span text:style-name="T2">Wyegzekwowane kwoty wnoszę przekazywać przelewem na rachunek bankowy / przekazem na adres: </text:span><text:span text:style-name="T6">(</text:span><text:span text:style-name="T5">*niepotrzebne skreślić</text:span><text:span text:style-name="T6">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(dokładny adres: kod pocztowy, miejscowość, ulica, nr domu lub nazwa i nr rachunku bankowego) </text:p>
      <text:p text:style-name="P15"/>
      <text:p text:style-name="P2"/>
      <text:p text:style-name="P2"/>
      <text:p text:style-name="P2"/>
      <text:p text:style-name="P2">U Z A S A D N I E N I E </text:p>
      <text:p text:style-name="P6"><text:soft-page-break/></text:p>
      <text:p text:style-name="P6">Dłużnik na podstawie w/w tytułu egzekucyjnego opatrzonego klauzulą wykonalności został zobowiązany do płacenia alimentów. Z zobowiązania tego nie wywiązuje się należycie. Spowodowało to powstanie zaległości i naraziło uprawnionych do tych świadczeń na niemożliwość zaspokojenia podstawowych potrzeb. Wobec powyższego zasadne jest wszczęcie postępowania egzekucyjnego p-ko dłużnikowi w celu przymuszenia do wykonania zobowiązań. Kosztami postępowania egzekucyjnego proszę obciążyć dłużnika. O wysokości kosztów egzekucyjnych zostałem/łam poinformowany/a i jednocześnie oświadczam, że powiadomię komornika o wpłatach, które dokona dobrowolnie na mój adres po dniu dzisiejszym. Wyegzekwowane należności proszę przekazać przelewem bankowym / <text:span text:style-name="T4">przekazem jak powyżej.</text:span></text:p>
      <text:p text:style-name="P6"/>
      <text:p text:style-name="P6">Jednocześnie oświadczam, <text:span text:style-name="T4">ż</text:span>e zobowiązuję się do niezwłocznego informowania Komornika o przypadku otrzymania bezpośrednio od <text:span text:style-name="T4">dłużnika</text:span> jakichkolwiek wpłat tytułem <text:span text:style-name="T4">zadłużenia.</text:span> Ponadto oświadczam, <text:span text:style-name="T4">iż</text:span> zostałem/am pouczony/a zgodnie z art. 136 k.p.c. o obowiązku zawiadomienia o <text:span text:style-name="T4">każdej</text:span> zmianie miejsca swojego zamieszkania i wiem, <text:span text:style-name="T4">ze</text:span> w razie zaniedbania tego obowiązku pisma kierowane do mojej osoby pozostaną w aktach sprawy ze skutkiem doręczenia. </text:p>
      <text:p text:style-name="P6"/>
      <text:p text:style-name="P6"/>
      <text:p text:style-name="P9"/>
      <text:p text:style-name="P9">______________________________________________</text:p>
      <text:p text:style-name="P9"><text:span text:style-name="T4">(</text:span>czytelny podpis wierzyciela<text:span text:style-name="T4">)</text:span></text:p>
      <text:p text:style-name="P6"/>
      <text:p text:style-name="P6"/>
      <text:p text:style-name="P6"/>
      <text:p text:style-name="P6">Załączniki: </text:p>
      <text:p text:style-name="P6"/>
      <text:p text:style-name="P6">1.Tytuł wykonawczy :</text:p>
      <text:p text:style-name="P6"/>
      <text:p text:style-name="P6">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6:39.983000000</dc:date>
    <meta:editing-duration>PT41M22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53" meta:word-count="392" meta:character-count="4850" meta:non-whitespace-character-count="4491"/>
  </office:meta>
</office:document-meta>
</file>