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officeooo:paragraph-rsid="001ba933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1f83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rsid="0019ec8e" officeooo:paragraph-rsid="001f8369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6pt" officeooo:rsid="001ba933" officeooo:paragraph-rsid="001ba933" style:font-name-asian="ArialMT" style:font-size-asian="16pt" style:font-name-complex="ArialM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officeooo:paragraph-rsid="0019030f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f8369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6pt" officeooo:paragraph-rsid="001ba933" style:font-size-asian="6pt" style:font-size-complex="6pt"/>
    </style:style>
    <style:style style:name="P10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0pt" fo:font-style="italic" fo:font-weight="bold" officeooo:rsid="00153ec5" officeooo:paragraph-rsid="00153ec5" style:font-size-asian="10pt" style:font-style-asian="italic" style:font-weight-asian="bold" style:font-size-complex="10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1f8369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8pt" officeooo:paragraph-rsid="001f8369" style:font-size-asian="8pt" style:font-size-complex="8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6pt" fo:font-weight="bold" officeooo:rsid="0019030f" officeooo:paragraph-rsid="001ba933" style:font-name-asian="ArialMT" style:font-size-asian="16pt" style:font-weight-asian="bold" style:font-name-complex="ArialMT" style:font-size-complex="16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officeooo:rsid="0019030f" officeooo:paragraph-rsid="001ba933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 CE" fo:font-size="12pt" fo:font-weight="normal" officeooo:paragraph-rsid="001f8369" style:font-size-asian="12pt" style:font-weight-asian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 CE" fo:font-size="12pt" fo:font-weight="normal" officeooo:paragraph-rsid="001f8369" style:font-size-asian="12pt" style:font-weight-asian="normal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 CE" fo:font-size="6pt" fo:font-style="italic" fo:font-weight="normal" officeooo:rsid="001f8369" officeooo:paragraph-rsid="001f8369" style:font-size-asian="6pt" style:font-style-asian="italic" style:font-weight-asian="normal" style:font-size-complex="6pt" style:font-style-complex="italic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 CE" fo:font-size="6pt" fo:font-weight="normal" officeooo:rsid="001f8369" officeooo:paragraph-rsid="001f8369" style:font-size-asian="6pt" style:font-weight-asian="normal" style:font-size-complex="6pt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 CE"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 CE" fo:font-size="12pt" fo:font-weight="normal" officeooo:rsid="001f8369" officeooo:paragraph-rsid="001f8369" style:font-size-asian="12pt" style:font-weight-asian="normal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 CE" fo:font-size="12pt" fo:font-weight="normal" officeooo:paragraph-rsid="001f8369" style:font-size-asian="12pt" style:font-weight-asian="normal"/>
    </style:style>
    <style:style style:name="P24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8pt" fo:font-style="italic" fo:font-weight="bold" officeooo:rsid="001a4e1f" officeooo:paragraph-rsid="00201f33" style:font-size-asian="8pt" style:font-style-asian="italic" style:font-weight-asian="bold" style:font-size-complex="8pt" style:font-style-complex="italic"/>
    </style:style>
    <style:style style:name="P25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8pt" fo:font-style="italic" fo:font-weight="bold" officeooo:rsid="00153ec5" officeooo:paragraph-rsid="00201f33" style:font-size-asian="8pt" style:font-style-asian="italic" style:font-weight-asian="bold" style:font-size-complex="8pt" style:font-style-complex="italic"/>
    </style:style>
    <style:style style:name="P26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fo:font-size="8pt" officeooo:paragraph-rsid="00201f33" style:font-size-asian="8pt" style:font-size-complex="8pt"/>
    </style:style>
    <style:style style:name="P27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8pt" fo:font-style="italic" fo:font-weight="bold" officeooo:rsid="00153ec5" officeooo:paragraph-rsid="00201f33" style:font-size-asian="8pt" style:font-style-asian="italic" style:font-weight-asian="bold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8369" style:font-weight-asian="bold" style:font-weight-complex="bold"/>
    </style:style>
    <style:style style:name="T3" style:family="text">
      <style:text-properties style:font-name="Times New Roman CE" fo:font-size="12pt" fo:font-weight="bold" style:font-size-asian="12pt" style:font-weight-asian="bold"/>
    </style:style>
    <style:style style:name="T4" style:family="text">
      <style:text-properties style:font-name="Times New Roman CE" fo:font-size="12pt" fo:font-weight="normal" style:font-size-asian="12pt" style:font-weight-asian="normal"/>
    </style:style>
    <style:style style:name="T5" style:family="text">
      <style:text-properties style:font-name="Times New Roman CE" fo:font-size="12pt" fo:font-weight="normal" officeooo:rsid="001f8369" style:font-size-asian="12pt" style:font-weight-asian="normal"/>
    </style:style>
    <style:style style:name="T6" style:family="text">
      <style:text-properties style:font-name="Times New Roman CE" fo:font-style="italic" fo:font-weight="normal" style:font-style-asian="italic" style:font-weight-asian="normal"/>
    </style:style>
    <style:style style:name="T7" style:family="text">
      <style:text-properties style:font-name="Times New Roman CE" fo:font-style="italic" fo:font-weight="normal" officeooo:rsid="001f8369" style:font-style-asian="italic" style:font-weight-asian="normal"/>
    </style:style>
    <style:style style:name="T8" style:family="text">
      <style:text-properties style:font-name="Times New Roman CE" fo:font-weight="normal" style:font-weight-asian="normal"/>
    </style:style>
    <style:style style:name="T9" style:family="text">
      <style:text-properties style:font-name="Times New Roman CE" fo:font-weight="normal" officeooo:rsid="001f8369" style:font-weight-asian="normal"/>
    </style:style>
    <style:style style:name="T10" style:family="text">
      <style:text-properties officeooo:rsid="0019ec8e"/>
    </style:style>
    <style:style style:name="T11" style:family="text">
      <style:text-properties style:font-name="Calibri1"/>
    </style:style>
    <style:style style:name="T12" style:family="text">
      <style:text-properties style:font-name="Calibri1" fo:font-size="14pt" fo:font-style="italic" fo:font-weight="bold" officeooo:rsid="00153ec5" style:font-size-asian="14pt" style:font-style-asian="italic" style:font-weight-asian="bold" style:font-style-complex="italic"/>
    </style:style>
    <style:style style:name="T13" style:family="text">
      <style:text-properties style:font-name="Calibri1" fo:font-size="14pt" fo:font-style="italic" fo:font-weight="bold" officeooo:rsid="001a4e1f" style:font-size-asian="14pt" style:font-style-asian="italic" style:font-weight-asian="bold" style:font-style-complex="italic"/>
    </style:style>
    <style:style style:name="T14" style:family="text">
      <style:text-properties style:font-name="Calibri1" fo:font-size="14pt" style:font-size-asian="14pt"/>
    </style:style>
    <style:style style:name="T15" style:family="text">
      <style:text-properties style:font-name="Calibri1" fo:font-style="italic" fo:font-weight="bold" officeooo:rsid="00153ec5" style:font-style-asian="italic" style:font-weight-asian="bold" style:font-style-complex="italic"/>
    </style:style>
    <style:style style:name="T16" style:family="text">
      <style:text-properties style:font-name="Calibri1" fo:font-style="italic" fo:font-weight="bold" officeooo:rsid="001a4e1f" style:font-style-asian="italic" style:font-weight-asian="bold" style:font-style-complex="italic"/>
    </style:style>
    <style:style style:name="T17" style:family="text">
      <style:text-properties officeooo:rsid="001a4e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___________________ , dnia _____________</text:p>
      <text:p text:style-name="P2"/>
      <text:p text:style-name="P27"><text:span text:style-name="T11">Komornik Sądowy </text:span></text:p>
      <text:p text:style-name="P26"><text:span text:style-name="T15">przy Sądzie Rejonowym </text:span><text:span text:style-name="T16">w Lubinie</text:span></text:p>
      <text:p text:style-name="P24">Anna Maria Stępniak</text:p>
      <text:p text:style-name="P25">Kancelaria komornicza nr <text:span text:style-name="T17">VIII <text:s/>w Lubinie </text:span></text:p>
      <text:p text:style-name="P7"/>
      <text:p text:style-name="P15">WNIOSEK </text:p>
      <text:p text:style-name="P6"><text:span text:style-name="T1">o </text:span><text:span text:style-name="T2">obniżenie opłaty egzekucyjnej</text:span></text:p>
      <text:p text:style-name="P16"/>
      <text:p text:style-name="P1"><text:span text:style-name="T3">Wierzyciel:</text:span><text:span text:style-name="T4"> </text:span>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9">(podać dane identyfikacyjne Imię nazwisko, PESEL/NIP, adres zamieszkania)</text:p>
      <text:p text:style-name="P14"><text:span text:style-name="T3">Dłużnik:</text:span><text:span text:style-name="T4"> </text:span>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9"><text:span text:style-name="T8"><text:tab/></text:span><text:span text:style-name="T9">(podać dane identyfikacyjne Imię nazwisko, PESEL/NIP, adres zamieszkania)</text:span></text:p>
      <text:p text:style-name="P13"><text:span text:style-name="T5">N</text:span><text:span text:style-name="T4">a podstawie art. 48 ustawy o kosztach komorniczych z 28.02.2018 r. (Dz.U. poz. 770), wnoszę o obniżenie opłaty egzekucyjnej ustalonej przez Komornika Sądowego w postępowaniu egzekucyjnym o sygn. akt. ..................... postanowieniem z dnia ..................... <text:s/>kwoty ..................... zł na ..................... zł.</text:span></text:p>
      <text:p text:style-name="P21">UZASADNIENIE</text:p>
      <text:p text:style-name="P11"><text:span text:style-name="T4">Komornik Sądowy przy Sądzie Rejonowym </text:span><text:span text:style-name="T5">dla Wrocławia Śródmieścia we Wrocławiu Krzysztof Dudek </text:span><text:span text:style-name="T4"><text:s/>w postępowaniu egzekucyjnym o sygn. akt__________wydał postanowienie, w którym na podstawie art. ______ ustawy o kosztach komorniczych z dnia 2</text:span><text:span text:style-name="T5">8</text:span><text:span text:style-name="T4">lutego 2018 r. obciążył opłatą </text:span><text:span text:style-name="T5">w wysokości_______________________</text:span><text:span text:style-name="T4"> </text:span></text:p>
      <text:p text:style-name="P22">*w związku z umorzeniem postępowania na wniosek wierzyciela </text:p>
      <text:p text:style-name="P22"><text:s/>*w związku z umorzeniem postępowania poprzez wyegzekwowanie świadczenia</text:p>
      <text:p text:style-name="P22">* w związku z umorzeniem postępowania na mocy przepisów__________________________</text:p>
      <text:p text:style-name="P23">*w związku z oczywiście niecelowym wszczęciem postępowania egzekucyjnego. </text:p>
      <text:p text:style-name="P11"><text:span text:style-name="T4">* </text:span><text:span text:style-name="T5">inne_______________________________________________________________________</text:span></text:p>
      <text:p text:style-name="P12"><text:span text:style-name="T6">*</text:span><text:span text:style-name="T7">niepotrzebne skreślić</text:span></text:p>
      <text:p text:style-name="P17">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20">(krótko opisać powód złożenia wniosku, wskazać dokumenty uzasadniające obniżenie opłaty )</text:p>
      <text:p text:style-name="P4"/>
      <text:p text:style-name="P4">_____________________</text:p>
      <text:p text:style-name="P4">(podpis w<text:span text:style-name="T10">nioskodawcy)</text:span> </text:p>
      <text:p text:style-name="P4"/>
      <text:p text:style-name="P5">Załączniki:</text:p>
      <text:p text:style-name="P8"><text:s/>_______________________________</text:p>
      <text:p text:style-name="P8"><text:s/>_______________________________</text:p>
      <text:p text:style-name="P8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7:55.227000000</dc:date>
    <meta:editing-duration>PT1H12M59S</meta:editing-duration>
    <meta:editing-cycles>9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6" meta:word-count="186" meta:character-count="2582" meta:non-whitespace-character-count="2416"/>
  </office:meta>
</office:document-meta>
</file>