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2pt" officeooo:paragraph-rsid="0019ec8e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2pt" officeooo:paragraph-rsid="0019ec8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2pt" officeooo:paragraph-rsid="001b3c7d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19ec8e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Calibri1" fo:font-size="12pt" officeooo:paragraph-rsid="001b3c7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2pt" officeooo:rsid="0019ec8e" officeooo:paragraph-rsid="0019ec8e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1" fo:font-size="12pt" officeooo:rsid="0019ec8e" officeooo:paragraph-rsid="0019ec8e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1" fo:font-size="12pt" style:font-size-asian="12pt" style:font-size-complex="12pt"/>
    </style:style>
    <style:style style:name="P9" style:family="paragraph" style:parent-style-name="Standard">
      <style:text-properties style:font-name="Calibri1" fo:font-size="12pt" officeooo:paragraph-rsid="001b3c7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fo:font-style="italic" officeooo:paragraph-rsid="001b3c7d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2pt" fo:font-style="italic" officeooo:paragraph-rsid="001b3c7d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2pt" fo:font-style="italic" officeooo:paragraph-rsid="001d016a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line-height="115%" fo:text-align="start" style:justify-single-word="false"/>
      <style:text-properties style:font-name="Calibri1" fo:font-size="12pt" fo:font-style="italic" officeooo:paragraph-rsid="001b3c7d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line-height="115%" fo:text-align="start" style:justify-single-word="false"/>
      <style:text-properties style:font-name="Calibri1" fo:font-size="12pt" fo:font-style="italic" officeooo:paragraph-rsid="001d016a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2pt" fo:font-style="italic" fo:font-weight="bold" officeooo:paragraph-rsid="001b3c7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line-height="115%" fo:text-align="start" style:justify-single-word="false"/>
      <style:text-properties style:font-name="Calibri1" fo:font-size="12pt" fo:font-style="italic" fo:font-weight="bold" officeooo:paragraph-rsid="001b3c7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line-height="115%" fo:text-align="start" style:justify-single-word="false"/>
      <style:text-properties style:font-name="Calibri1" fo:font-size="12pt" fo:font-style="italic" fo:font-weight="bold" officeooo:paragraph-rsid="001d016a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b3c7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Calibri1" fo:font-size="12pt" fo:font-weight="bold" officeooo:paragraph-rsid="001b3c7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15%" fo:text-align="start" style:justify-single-word="false"/>
      <style:text-properties style:font-name="Calibri1" fo:font-size="12pt" fo:font-style="normal" officeooo:paragraph-rsid="001b3c7d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line-height="115%" fo:text-align="start" style:justify-single-word="false"/>
      <style:text-properties style:font-name="Calibri1" fo:font-size="12pt" fo:font-style="normal" officeooo:paragraph-rsid="001d016a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font-name="Calibri1" fo:font-size="12pt" fo:font-style="normal" officeooo:rsid="001b3c7d" officeooo:paragraph-rsid="001b3c7d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Calibri1" fo:font-size="12pt" fo:font-style="normal" officeooo:rsid="001b3c7d" officeooo:paragraph-rsid="001d016a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2pt" fo:font-style="normal" officeooo:paragraph-rsid="001d016a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Calibri1" fo:font-size="12pt" fo:font-style="normal" fo:font-weight="bold" officeooo:paragraph-rsid="001b3c7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2pt" fo:font-style="normal" fo:font-weight="bold" officeooo:paragraph-rsid="001d016a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line-height="115%" fo:text-align="start" style:justify-single-word="false"/>
      <style:text-properties style:font-name="Calibri1" fo:font-size="8pt" fo:font-style="normal" officeooo:paragraph-rsid="001b3c7d" style:font-size-asian="8pt" style:font-style-asian="normal" style:font-size-complex="8pt" style:font-style-complex="normal"/>
    </style:style>
    <style:style style:name="P28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1" fo:font-size="12pt" fo:font-style="italic" fo:font-weight="bold" officeooo:rsid="00153ec5" officeooo:paragraph-rsid="00153ec5" style:font-size-asian="12pt" style:font-style-asian="italic" style:font-weight-asian="bold" style:font-size-complex="12pt" style:font-style-complex="italic"/>
    </style:style>
    <style:style style:name="P29" style:family="paragraph" style:parent-style-name="Standard">
      <loext:graphic-properties draw:fill="none"/>
      <style:paragraph-properties fo:margin-left="7.601cm" fo:margin-right="0cm" fo:text-align="center" style:justify-single-word="false" fo:text-indent="0cm" style:auto-text-indent="false" fo:background-color="transparent"/>
      <style:text-properties style:font-name="Calibri1" fo:font-size="12pt" fo:font-style="italic" fo:font-weight="bold" officeooo:rsid="00153ec5" officeooo:paragraph-rsid="00153ec5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4pt" fo:font-style="italic" fo:font-weight="bold" officeooo:rsid="00153ec5" officeooo:paragraph-rsid="001e7c6e" style:font-size-asian="14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4pt" fo:font-style="italic" fo:font-weight="bold" officeooo:rsid="001a4e1f" officeooo:paragraph-rsid="001e7c6e" style:font-size-asian="14pt" style:font-style-asian="italic" style:font-weight-asian="bold" style:font-style-complex="italic"/>
    </style:style>
    <style:style style:name="P32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officeooo:paragraph-rsid="001e7c6e"/>
    </style:style>
    <style:style style:name="P33" style:family="paragraph" style:parent-style-name="Standard" style:master-page-name="">
      <loext:graphic-properties draw:fill="none"/>
      <style:paragraph-properties fo:margin-left="7.601cm" fo:margin-right="0cm" fo:text-align="start" style:justify-single-word="false" fo:text-indent="0cm" style:auto-text-indent="false" style:page-number="auto" fo:background-color="transparent"/>
      <style:text-properties style:font-name="Calibri" fo:font-size="14pt" fo:font-style="italic" fo:font-weight="bold" officeooo:rsid="00153ec5" officeooo:paragraph-rsid="001e7c6e" style:font-size-asian="14pt" style:font-style-asian="italic" style:font-weight-asian="bold" style:font-style-complex="italic"/>
    </style:style>
    <style:style style:name="P34" style:family="paragraph" style:parent-style-name="Standard">
      <style:paragraph-properties fo:line-height="115%" fo:text-align="start" style:justify-single-word="false"/>
      <style:text-properties style:font-name="Calibri1" fo:font-size="12pt" fo:font-style="normal" officeooo:rsid="001b3c7d" officeooo:paragraph-rsid="001b3c7d" style:font-size-asian="12pt" style:font-style-asian="normal" style:font-size-complex="12pt" style:font-style-complex="normal"/>
    </style:style>
    <style:style style:name="P35" style:family="paragraph" style:parent-style-name="Standard">
      <style:text-properties style:font-name="Calibri1" fo:font-size="12pt" officeooo:rsid="001b3c7d" officeooo:paragraph-rsid="001b3c7d" style:font-size-asian="12pt" style:font-size-complex="12pt"/>
    </style:style>
    <style:style style:name="T1" style:family="text">
      <style:text-properties officeooo:rsid="0019ec8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3c7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b3c7d" style:font-style-asian="normal" style:font-style-complex="normal"/>
    </style:style>
    <style:style style:name="T6" style:family="text">
      <style:text-properties fo:font-style="normal" officeooo:rsid="001d016a" style:font-style-asian="normal" style:font-style-complex="normal"/>
    </style:style>
    <style:style style:name="T7" style:family="text">
      <style:text-properties officeooo:rsid="001a4e1f"/>
    </style:style>
    <style:style style:name="T8" style:family="text">
      <style:text-properties style:font-name="Calibri" fo:font-size="14pt" fo:font-style="italic" fo:font-weight="bold" officeooo:rsid="00153ec5" style:font-size-asian="14pt" style:font-style-asian="italic" style:font-weight-asian="bold" style:font-style-complex="italic"/>
    </style:style>
    <style:style style:name="T9" style:family="text">
      <style:text-properties style:font-name="Calibri" fo:font-size="14pt" fo:font-style="italic" fo:font-weight="bold" officeooo:rsid="001a4e1f" style:font-size-asian="14pt" style:font-style-asian="italic" style:font-weight-asian="bold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___________________ , dnia _____________</text:p>
      <text:p text:style-name="P8"/>
      <text:p text:style-name="P33">Komornik Sądowy </text:p>
      <text:p text:style-name="P32"><text:span text:style-name="T8">przy Sądzie Rejonowym </text:span><text:span text:style-name="T9">w Lubinie</text:span></text:p>
      <text:p text:style-name="P31">Anna Maria Stępniak</text:p>
      <text:p text:style-name="P30">Kancelaria komornicza nr <text:span text:style-name="T7">VIII <text:s/>w Lubinie </text:span></text:p>
      <text:p text:style-name="P29"/>
      <text:p text:style-name="P15">WNIOSEK O SPORZĄDZENIE SPISU INWENTARZA</text:p>
      <text:p text:style-name="P10"/>
      <text:p text:style-name="P11"/>
      <text:p text:style-name="P25"><text:span text:style-name="T3">1. </text:span>Wnioskodawca <text:span text:style-name="T3">nr I</text:span>:</text:p>
      <text:p text:style-name="P20">Imię i nazwisko:____________________________________________</text:p>
      <text:p text:style-name="P20">zamieszkały(a):_____________________________________________</text:p>
      <text:p text:style-name="P27">(adres: kod pocztowy, miejscowość, ulica, numer domu)</text:p>
      <text:p text:style-name="P20">Nr PESEL: ________________________________________________</text:p>
      <text:p text:style-name="P20">Stopień pokrewieństwa ze zmarłym:____________________________</text:p>
      <text:p text:style-name="P20">Telefon kontaktowy:_________________________________________</text:p>
      <text:p text:style-name="P20"/>
      <text:p text:style-name="P22">reprezentowany przez________________________________________</text:p>
      <text:p text:style-name="P20"/>
      <text:p text:style-name="P25"><text:span text:style-name="T3">1. </text:span>Wnioskodawca <text:span text:style-name="T3">nr II:</text:span></text:p>
      <text:p text:style-name="P20">Imię i nazwisko:____________________________________________</text:p>
      <text:p text:style-name="P20">zamieszkały(a):_____________________________________________</text:p>
      <text:p text:style-name="P27">(adres: kod pocztowy, miejscowość, ulica, numer domu)</text:p>
      <text:p text:style-name="P20">Nr PESEL: ________________________________________________</text:p>
      <text:p text:style-name="P20">Stopień pokrewieństwa ze zmarłym:____________________________</text:p>
      <text:p text:style-name="P20">Telefon kontaktowy:_________________________________________</text:p>
      <text:p text:style-name="P20"/>
      <text:p text:style-name="P22">reprezentowany przez________________________________________</text:p>
      <text:p text:style-name="P22"/>
      <text:p text:style-name="P16"><text:span text:style-name="T5">2. </text:span><text:span text:style-name="T4">Uczestni</text:span><text:span text:style-name="T5">k nr I</text:span><text:span text:style-name="T4">:</text:span></text:p>
      <text:p text:style-name="P13"><text:span text:style-name="T4">Imię i nazwisko:</text:span> ____________________________________________</text:p>
      <text:p text:style-name="P13">zamieszkały(a):_____________________________________________</text:p>
      <text:p text:style-name="P13">Stopień pokrewieństwa ze zmarłym: ____________________________</text:p>
      <text:p text:style-name="P20"/>
      <text:p text:style-name="P22">reprezentowany przez________________________________________</text:p>
      <text:p text:style-name="P22"/>
      <text:p text:style-name="P17"><text:span text:style-name="T5">2. </text:span><text:span text:style-name="T4">Uczestni</text:span><text:span text:style-name="T5">k nr </text:span><text:span text:style-name="T6">I</text:span><text:span text:style-name="T5">I</text:span><text:span text:style-name="T4">:</text:span></text:p>
      <text:p text:style-name="P14"><text:span text:style-name="T4">Imię i nazwisko:</text:span> ____________________________________________</text:p>
      <text:p text:style-name="P14">zamieszkały(a):_____________________________________________</text:p>
      <text:p text:style-name="P14">Stopień pokrewieństwa ze zmarłym: ____________________________</text:p>
      <text:p text:style-name="P21"/>
      <text:p text:style-name="P23">reprezentowany przez________________________________________</text:p>
      <text:p text:style-name="P11"/>
      <text:p text:style-name="P11"><text:soft-page-break/></text:p>
      <text:p text:style-name="P17"><text:span text:style-name="T5">2. </text:span><text:span text:style-name="T4">Uczestni</text:span><text:span text:style-name="T5">k nr I</text:span><text:span text:style-name="T6">II</text:span><text:span text:style-name="T4">:</text:span></text:p>
      <text:p text:style-name="P14"><text:span text:style-name="T4">Imię i nazwisko:</text:span> ____________________________________________</text:p>
      <text:p text:style-name="P14">zamieszkały(a):_____________________________________________</text:p>
      <text:p text:style-name="P14">Stopień pokrewieństwa ze zmarłym: ____________________________</text:p>
      <text:p text:style-name="P21"/>
      <text:p text:style-name="P23">reprezentowany przez________________________________________</text:p>
      <text:p text:style-name="P11"/>
      <text:p text:style-name="P26">Wnoszę o:</text:p>
      <text:p text:style-name="P12"/>
      <text:p text:style-name="P24">1.Sporządzenie spisu inwentarza majątku spadkowego pozostałego po _____________________,</text:p>
      <text:p text:style-name="P24">zmarłym(łej) dnia _____________ roku, ostatnio zamieszkałym(łej) w_______________________,</text:p>
      <text:p text:style-name="P24">przy ul. ___________________________________________.</text:p>
      <text:p text:style-name="P24"/>
      <text:p text:style-name="P24">2.Zlecenie Komornikowi Sądowemu wykonania postanowienia o sporządzeniu spisu inwentarza.</text:p>
      <text:p text:style-name="P3"/>
      <text:p text:style-name="P18">UZASADNIENIE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>Spadkobiercami ustawowymi są wnioskodawca i uczestnicy. </text:p>
      <text:p text:style-name="P9"/>
      <text:p text:style-name="P19">Dowody:</text:p>
      <text:p text:style-name="P9">-odpis skrócony aktu zgonu spadkodawcy</text:p>
      <text:p text:style-name="P9">-odpisy skrócone aktów urodzenia wnioskodawcy i uczestników</text:p>
      <text:p text:style-name="P9">-odpisy skrócone aktów małżeństwa uczestników*</text:p>
      <text:p text:style-name="P9">- <text:span text:style-name="T3">inne:__________________________________________</text:span></text:p>
      <text:p text:style-name="P35"><text:tab/>__________________________________________</text:p>
      <text:p text:style-name="P35"><text:tab/>__________________________________________</text:p>
      <text:p text:style-name="P35"><text:tab/>__________________________________________</text:p>
      <text:p text:style-name="P9"/>
      <text:p text:style-name="P5">W skład spadku po _______________________ wchodzi: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</text:p>
      <text:p text:style-name="P9"/>
      <text:p text:style-name="P9">Ponieważ jestem osobą uprawnioną do zachowku po spadkodawcy i mam zamiar dochodzić tego przed sądem, wnoszę o sporządzenie spisu inwentarza. </text:p>
      <text:p text:style-name="P9"/>
      <text:p text:style-name="P9"/>
      <text:p text:style-name="P9"><text:span text:style-name="T2">Dowód:</text:span> zeznania wnioskodawcy, _________________________________.</text:p>
      <text:p text:style-name="P9"/>
      <text:p text:style-name="P9"/>
      <text:p text:style-name="P9">W tych warunkach uzasadniony jest wniosek o sporządzenie spisu inwentarza.</text:p>
      <text:p text:style-name="P9"/>
      <text:p text:style-name="P9"/>
      <text:p text:style-name="P2"/>
      <text:p text:style-name="P2">Jednocześnie oświadczam, że dokonuję wyboru Komornika na podstawie przepisu art. 10 ust. 3 ustawy z dnia 22.03.2018r. o komornikach sądowych (tj. Dz.U. 2018 poz. 771).</text:p>
      <text:p text:style-name="P2"/>
      <text:p text:style-name="P1">_____________________</text:p>
      <text:p text:style-name="P1">(podpis w<text:span text:style-name="T1">nioskodawcy)</text:span> </text:p>
      <text:p text:style-name="P1"/>
      <text:p text:style-name="P6">Załączniki:</text:p>
      <text:p text:style-name="P4"><text:s/>_______________________________</text:p>
      <text:p text:style-name="P4"><text:s/>_______________________________</text:p>
      <text:p text:style-name="P4">________________________________</text:p>
      <text:p text:style-name="P7">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8:49:53.971000000</meta:creation-date>
    <dc:date>2020-06-29T10:16:21.382000000</dc:date>
    <meta:editing-duration>PT24M22S</meta:editing-duration>
    <meta:editing-cycles>7</meta:editing-cycles>
    <meta:generator>LibreOffice/6.4.4.2$Windows_X86_64 LibreOffice_project/3d775be2011f3886db32dfd395a6a6d1ca2630ff</meta:generator>
    <meta:document-statistic meta:table-count="0" meta:image-count="0" meta:object-count="0" meta:page-count="3" meta:paragraph-count="65" meta:word-count="259" meta:character-count="4636" meta:non-whitespace-character-count="4431"/>
  </office:meta>
</office:document-meta>
</file>