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9ec8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officeooo:paragraph-rsid="0019ec8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officeooo:rsid="0019ec8e" officeooo:paragraph-rsid="0019ec8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19ec8e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officeooo:paragraph-rsid="0019ec8e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0pt" officeooo:paragraph-rsid="0019ec8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officeooo:paragraph-rsid="0019ec8e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0pt" officeooo:rsid="0019ec8e" officeooo:paragraph-rsid="0019ec8e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0pt" officeooo:paragraph-rsid="0019ec8e" style:font-size-asian="10pt" style:font-size-complex="10pt"/>
    </style:style>
    <style:style style:name="P1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2" style:family="paragraph" style:parent-style-name="Standard">
      <loext:graphic-properties draw:fill="none"/>
      <style:paragraph-properties fo:margin-left="7.601cm" fo:margin-right="0cm" fo:text-align="center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b6d42" style:font-size-asian="14pt" style:font-style-asian="italic" style:font-weight-asian="bold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b6d42" style:font-size-asian="14pt" style:font-style-asian="italic" style:font-weight-asian="bold" style:font-style-complex="italic"/>
    </style:style>
    <style:style style:name="P1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b6d42"/>
    </style:style>
    <style:style style:name="P16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b6d42" style:font-size-asian="14pt" style:font-style-asian="italic" style:font-weight-asian="bold" style:font-style-complex="italic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1" fo:font-size="10pt" fo:font-style="italic" officeooo:paragraph-rsid="0019ec8e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1" fo:font-size="10pt" fo:font-style="italic" officeooo:paragraph-rsid="0019ec8e" style:font-size-asian="10pt" style:font-style-asian="italic" style:font-size-complex="10pt" style:font-style-complex="italic"/>
    </style:style>
    <style:style style:name="T1" style:family="text">
      <style:text-properties officeooo:rsid="0019ec8e"/>
    </style:style>
    <style:style style:name="T2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3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  <style:style style:name="T4" style:family="text">
      <style:text-properties officeooo:rsid="001a4e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1"/>
      <text:p text:style-name="P16">Komornik Sądowy </text:p>
      <text:p text:style-name="P15"><text:span text:style-name="T2">przy Sądzie Rejonowym </text:span><text:span text:style-name="T3">w Lubinie</text:span></text:p>
      <text:p text:style-name="P14">Anna Maria Stępniak</text:p>
      <text:p text:style-name="P13">Kancelaria komornicza nr <text:span text:style-name="T4">VIII <text:s/>w Lubinie </text:span></text:p>
      <text:p text:style-name="P12"/>
      <text:p text:style-name="P2">WNIOSEK </text:p>
      <text:p text:style-name="P2">O SPORZĄDZENIE</text:p>
      <text:p text:style-name="P2"><text:s/>PROTOKOŁU STANU FAKTYCZNEGO</text:p>
      <text:p text:style-name="P7"/>
      <text:p text:style-name="P7">Wnioskodawca ___________________________________________________________________________________</text:p>
      <text:p text:style-name="P17">(imię i nazwisko)</text:p>
      <text:p text:style-name="P18"/>
      <text:p text:style-name="P7">zamieszkały(a) ____________________________________________________________________________________</text:p>
      <text:p text:style-name="P18">(adres: kod pocztowy, miejscowość, ulica, numer domu) </text:p>
      <text:p text:style-name="P18"/>
      <text:p text:style-name="P10">tel:________________________e-mail________________________________________________________________</text:p>
      <text:p text:style-name="P7">Nr PESEL: ____________________________,</text:p>
      <text:p text:style-name="P7">Nr NIP: _______________________________,</text:p>
      <text:p text:style-name="P7">Nr Dow.Osob./KRS:______________________,</text:p>
      <text:p text:style-name="P7">Regon: _________________________________.</text:p>
      <text:p text:style-name="P6">Wnoszę o sporządzenie protokołu stanu faktycznego polegającego n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Pod adresem _____________________________________________________________________________________</text:p>
      <text:p text:style-name="P5">(adres pod którym ma być sporządzony protokół stanu faktycznego: kod pocztowy, miejscowość, ulica, numer domu)</text:p>
      <text:p text:style-name="P8"/>
      <text:p text:style-name="P8">Jednocześnie oświadczam, że dokonuję wyboru Komornika na podstawie przepisu art. 10 ust. 3ustawy z dnia 22.03.2018r. o komornikach sądowych (tj. Dz.U. 2018 poz. 771).</text:p>
      <text:p text:style-name="P8"/>
      <text:p text:style-name="P3">_____________________</text:p>
      <text:p text:style-name="P3">(podpis w<text:span text:style-name="T1">nioskodawcy)</text:span> </text:p>
      <text:p text:style-name="P3"/>
      <text:p text:style-name="P4">Załączniki:</text:p>
      <text:p text:style-name="P7"><text:s/>_______________________________</text:p>
      <text:p text:style-name="P7"><text:s/>_______________________________</text:p>
      <text:p text:style-name="P7">________________________________</text:p>
      <text:p text:style-name="P9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5:57.453000000</dc:date>
    <meta:editing-duration>PT21M49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9" meta:word-count="110" meta:character-count="1918" meta:non-whitespace-character-count="1828"/>
  </office:meta>
</office:document-meta>
</file>