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erif" svg:font-family="serif"/>
    <style:font-face style:name="Calibri1" svg:font-family="Calibri" style:font-adornments="Bold" style:font-family-generic="swiss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 fo:font-size="13pt" style:font-size-asian="13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3pt" style:font-size-asian="13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3.5pt" style:font-size-asian="13.5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3.5pt" style:font-size-asian="13.5pt"/>
    </style:style>
    <style:style style:name="P9" style:family="paragraph" style:parent-style-name="Standard">
      <style:paragraph-properties fo:text-align="justify" style:justify-single-word="false"/>
      <style:text-properties style:font-name="Calibri2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Calibri2" fo:font-size="13pt" fo:font-weight="bold" officeooo:paragraph-rsid="00183ed8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2" fo:font-size="13pt" officeooo:paragraph-rsid="00183ed8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7.601cm" fo:margin-right="0cm" fo:text-align="start" style:justify-single-word="false" fo:text-indent="0cm" style:auto-text-indent="false" style:page-number="auto" fo:background-color="transparent"/>
      <style:text-properties style:font-name="Calibri" fo:font-size="14pt" fo:font-style="italic" fo:font-weight="bold" officeooo:rsid="00153ec5" officeooo:paragraph-rsid="00153ec5" style:font-size-asian="14pt" style:font-style-asian="italic" style:font-weight-asian="bold" style:font-style-complex="italic"/>
    </style:style>
    <style:style style:name="P13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4pt" fo:font-style="italic" fo:font-weight="bold" officeooo:rsid="00153ec5" officeooo:paragraph-rsid="00153ec5" style:font-size-asian="14pt" style:font-style-asian="italic" style:font-weight-asian="bold" style:font-style-complex="italic"/>
    </style:style>
    <style:style style:name="P14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officeooo:paragraph-rsid="00153ec5"/>
    </style:style>
    <style:style style:name="P15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4pt" fo:font-style="italic" fo:font-weight="bold" officeooo:rsid="001a4e1f" officeooo:paragraph-rsid="001a4e1f" style:font-size-asian="14pt" style:font-style-asian="italic" style:font-weight-asian="bold" style:font-style-complex="italic"/>
    </style:style>
    <style:style style:name="T1" style:family="text">
      <style:text-properties fo:font-size="13pt" style:font-size-asian="13pt"/>
    </style:style>
    <style:style style:name="T2" style:family="text">
      <style:text-properties fo:font-size="15pt" style:font-size-asian="15pt"/>
    </style:style>
    <style:style style:name="T3" style:family="text">
      <style:text-properties officeooo:rsid="00183ed8"/>
    </style:style>
    <style:style style:name="T4" style:family="text">
      <style:text-properties officeooo:rsid="001a4e1f"/>
    </style:style>
    <style:style style:name="T5" style:family="text">
      <style:text-properties style:font-name="Calibri" fo:font-size="14pt" fo:font-style="italic" fo:font-weight="bold" officeooo:rsid="00153ec5" style:font-size-asian="14pt" style:font-style-asian="italic" style:font-weight-asian="bold" style:font-style-complex="italic"/>
    </style:style>
    <style:style style:name="T6" style:family="text">
      <style:text-properties style:font-name="Calibri" fo:font-size="14pt" fo:font-style="italic" fo:font-weight="bold" officeooo:rsid="001a4e1f" style:font-size-asian="14pt" style:font-style-asian="italic" style:font-weight-asian="bold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___________________ , dnia _____________</text:p>
      <text:p text:style-name="P4"/>
      <text:p text:style-name="P12">Komornik Sądowy </text:p>
      <text:p text:style-name="P14"><text:span text:style-name="T5">przy Sądzie Rejonowym </text:span><text:span text:style-name="T6">w Lubinie</text:span></text:p>
      <text:p text:style-name="P15">Anna Maria Stępniak</text:p>
      <text:p text:style-name="P13">Kancelaria komornicza nr <text:span text:style-name="T4">VIII <text:s/>w Lubinie </text:span></text:p>
      <text:p text:style-name="P4"/>
      <text:p text:style-name="P3">Wierzyciel:________________________________________________________________</text:p>
      <text:p text:style-name="P5">(imię, nazwisko/nazwa, adres)</text:p>
      <text:p text:style-name="P3"/>
      <text:p text:style-name="P1"><text:span text:style-name="T1">Dłużnik:________________________________________________________</text:span><text:span text:style-name="T2">_________</text:span></text:p>
      <text:p text:style-name="P5">(imię, nazwisko/nazwa, adres)</text:p>
      <text:p text:style-name="P9"/>
      <text:p text:style-name="P9"/>
      <text:p text:style-name="P10">OŚWIADCZENIE WIERZYCIELA O WYBORZE KOMORNIKA</text:p>
      <text:p text:style-name="P11"/>
      <text:p text:style-name="P11">Jednocześnie oświadczam, że dokonuję wyboru Komornika na podstawie przepisu art. 10 ust. 3ustawy z dnia 22.03.2018r. o komornikach sądowych (tj. Dz.U. 2018 poz. 771). Wierzyciel zgodnie art. 10 ust. 1 ww. ustawy ma prawo wyboru komornika na obszarze właściwości sądu apelacyjnego, na którym znajduje się siedziba kancelarii komornika właściwego zgodnie <text:span text:style-name="T3">przepisami</text:span> ustawy z dnia 17.11.1964r. - Kodeks postępowania cywilnego, z wyjątkiem spraw <text:span text:style-name="T3">egzekucję</text:span> z nieruchomości, wydanie nieruchomości, wprowadzenie w posiadanie nieruchomości,opróżnienie pomieszczeń, w tym lokali mieszkalnych z osób lub rzeczy oraz spraw, w których przepisy o egzekucji z nieruchomości stosuje się odpowiednio.</text:p>
      <text:p text:style-name="P7"/>
      <text:p text:style-name="P7"/>
      <text:p text:style-name="P8">_______________________</text:p>
      <text:p text:style-name="P8"/>
      <text:p text:style-name="P6">(podpis wierzyciel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erif" svg:font-family="serif"/>
    <style:font-face style:name="Calibri1" svg:font-family="Calibri" style:font-adornments="Bold" style:font-family-generic="swiss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8:49:53.971000000</meta:creation-date>
    <dc:date>2020-06-29T10:14:44.713000000</dc:date>
    <meta:editing-duration>PT15M39S</meta:editing-duration>
    <meta:editing-cycles>5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128" meta:character-count="1124" meta:non-whitespace-character-count="1006"/>
  </office:meta>
</office:document-meta>
</file>